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Wee-ee/…), <text:span text:style-name="Measure_20__23_1">wee</text:span>ee-eee-<text:span text:style-name="Measure_20__23_2">ee</text:span> x4) <text:s text:c="4"/>[Intro] C# F# C# F#</text:p>
      <text:p/>
      <text:p>Moi vouloir <text:span text:style-name="Measure_20__23_1">ê</text:span>tre chat - Me frotter cont<text:span text:style-name="Measure_20__23_1">re t</text:span>es bas</text:p>
      <text:p>Je me fe<text:span text:style-name="Measure_20__23_1">rai</text:span> angora</text:p>
      <text:p>Pour me blotti<text:span text:style-name="Measure_20__23_1">r d</text:span>ans tes bras</text:p>
      <text:p><text:s text:c="40"/>[Refrain]</text:p>
      <text:p>Je te ju<text:span text:style-name="Measure_20__23_1">re, j</text:span>e boirai pl<text:span text:style-name="Measure_20__23_2">us</text:span> <text:s text:c="10"/>(F# G# C# F# x1)</text:p>
      <text:p>Que du lai<text:span text:style-name="Measure_20__23_1">t, j</text:span>e n'aime plus <text:span text:style-name="Measure_20__23_2">la</text:span> vodka <text:s text:c="4"/>(C# F# x2)</text:p>
      <text:p>Moi vouloir <text:span text:style-name="Measure_20__23_1">ê</text:span>tre chat</text:p>
      <text:p>Tous les soirs quand je t<text:span text:style-name="Measure_20__23_1">e v</text:span>ois <text:s text:c="6"/>╔═════════╗</text:p>
      <text:p><text:s text:c="38"/>║ Le Chat ║</text:p>
      <text:p>Moi vouloir <text:span text:style-name="Measure_20__23_1">ê</text:span>tre chat <text:s text:c="16"/>║ Pow woW ║</text:p>
      <text:p>Retrouver sur le<text:span text:style-name="Measure_20__23_1">s g</text:span>outtières <text:s text:c="9"/>╚═════════╝</text:p>
      <text:p>Mes copines <text:span text:style-name="Measure_20__23_1">de</text:span> litière</text:p>
      <text:p>Mais toujours reste<text:span text:style-name="Measure_20__23_1">r à</text:span> toi</text:p>
      <text:p><text:s text:c="40"/>[Refrain]</text:p>
      <text:p>Prendre de<text:span text:style-name="Measure_20__23_1">s m</text:span>ines chafouine<text:span text:style-name="Measure_20__23_2">s</text:span> <text:s text:c="11"/>(x1) (x3)</text:p>
      <text:p>Me léche<text:span text:style-name="Measure_20__23_1">r l</text:span>es babines quand viennent <text:span text:style-name="Measure_20__23_2">tes</text:span> copines</text:p>
      <text:p>Moi vouloir <text:span text:style-name="Measure_20__23_1">ê</text:span>tre chat</text:p>
      <text:p>Et ne risque<text:span text:style-name="Measure_20__23_1">r d</text:span>e tes doigts</text:p>
      <text:p>Que leurs caresses su<text:span text:style-name="Measure_20__23_1">r m</text:span>oi <text:s text:c="6"/>[Instru - Intro]</text:p>
      <text:p><text:s text:c="42"/>[Intro]</text:p>
      <text:p>Moi vouloir <text:span text:style-name="Measure_20__23_1">ê</text:span>tre chat</text:p>
      <text:p>Quand deho<text:span text:style-name="Measure_20__23_1">rs i</text:span>l fait froid</text:p>
      <text:p>Attendre mo<text:span text:style-name="Measure_20__23_1">n r</text:span>epas - Tapi au creu<text:span text:style-name="Measure_20__23_1">x d</text:span>e tes draps</text:p>
      <text:p/>
      <text:p>Si un jou<text:span text:style-name="Measure_20__23_1">r t</text:span>u préfère<text:span text:style-name="Measure_20__23_2">s</text:span> <text:s text:c="17"/>[Refrain]</text:p>
      <text:p>À mes fé<text:span text:style-name="Measure_20__23_1">lines</text:span> caresses, <text:s text:c="16"/>(x2) (x4)</text:p>
      <text:p><text:s text:c="4"/>les canines <text:span text:style-name="Measure_20__23_2">d'un</text:span> chien en laisse</text:p>
      <text:p>Tu ne compte<text:span text:style-name="Measure_20__23_1">s p</text:span>as sur mo<text:span text:style-name="Measure_20__23_2">i</text:span></text:p>
      <text:p>Pour dormir <text:span text:style-name="Measure_20__23_1">sur</text:span> le sofa, je te mon<text:span text:style-name="Measure_20__23_2">tre</text:span>rai de quoi</text:p>
      <text:p>Est capa<text:span text:style-name="Measure_20__23_1">ble u</text:span>n gros chat</text:p>
      <text:p>À ce jeu l<text:span text:style-name="Measure_20__23_1">à, j</text:span>e suis roi <text:s text:c="9"/>[Intro]</text:p>
      <text:p>(Et la souris <text:s text:c="20"/>[Outro] C# F#-G# C#</text:p>
      <text:p><text:s text:c="5"/>ce ser<text:span text:style-name="Measure_20__23_1">a (t</text:span>oi/…) x2~1) <text:s text:c="7"/><text:span text:style-name="Measure_20__23_1">Weee</text:span><text:span text:style-name="Measure_20__23_2">ee</text:span><text:span text:style-name="Measure_20__23_2_bd_">eee</text:span> - <text:span text:style-name="Measure_20__23_1">Oo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egagner les plaines</meta:user-defined>
    <meta:user-defined meta:name="Year">1992</meta:user-defined>
  </office:meta>
</office:document-meta>
</file>